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font-name="Courier New" style:font-name-asian="Courier New" style:font-name-complex="Courier New" fo:font-size="12pt" style:font-size-asian="12pt" style:font-size-complex="12pt" style:text-underline-style="solid" style:text-underline-type="single" style:font-family-generic="modern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6.80357142857143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8.39107142857143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Website</text:p>
          </table:table-cell>
          <table:table-cell office:value-type="string" table:style-name="ce2">
            <text:p>Username</text:p>
          </table:table-cell>
          <table:table-cell office:value-type="string" table:style-name="ce2">
            <text:p>Password</text:p>
          </table:table-cell>
          <table:table-cell office:value-type="string" table:style-name="ce2">
            <text:p>Security question 1</text:p>
          </table:table-cell>
          <table:table-cell office:value-type="string" table:style-name="ce2">
            <text:p>Security answer 1</text:p>
          </table:table-cell>
          <table:table-cell office:value-type="string" table:style-name="ce2">
            <text:p>Security question 2</text:p>
          </table:table-cell>
          <table:table-cell office:value-type="string" table:style-name="ce2">
            <text:p>Security answer 2</text:p>
          </table:table-cell>
          <table:table-cell office:value-type="string" table:style-name="ce2">
            <text:p>Security question 3</text:p>
          </table:table-cell>
          <table:table-cell office:value-type="string" table:style-name="ce2">
            <text:p>Security answer 3</text:p>
          </table:table-cell>
          <table:table-cell table:number-columns-repeated="16375" table:style-name="ce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HINT: Remember to put fake answers into each security question (you may overwrite this field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INT: Visit a strong password generator website to get a good passwor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https://passwordsgenerator.net/">https://passwordsgenerator.net/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Sheet1.A1:Sheet1.I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Wade Burchette</meta:initial-creator>
    <dc:creator>Wade Burchette</dc:creator>
    <meta:creation-date>2020-11-09T01:29:36Z</meta:creation-date>
    <dc:date>2020-11-09T01:39:41Z</dc:date>
  </office:meta>
</office:document-meta>
</file>